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1a0b1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1a0b1" officeooo:paragraph-rsid="0011a0b1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1e097" officeooo:paragraph-rsid="0013b09c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3b09c" officeooo:paragraph-rsid="0013b09c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11a0b1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20" style:family="paragraph" style:parent-style-name="Standard" style:list-style-name="L1" style:master-page-name="Standard">
      <style:paragraph-properties fo:text-align="end" style:justify-single-word="false" style:page-number="auto"/>
      <style:text-properties officeooo:paragraph-rsid="0008e7c6"/>
    </style:style>
    <style:style style:name="P21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cfe14" style:font-name-complex="Arial"/>
    </style:style>
    <style:style style:name="T5" style:family="text">
      <style:text-properties officeooo:rsid="0011a0b1" style:font-name-complex="Arial"/>
    </style:style>
    <style:style style:name="T6" style:family="text">
      <style:text-properties officeooo:rsid="00060705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0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1" style:family="text">
      <style:text-properties style:text-underline-style="solid" style:text-underline-width="auto" style:text-underline-color="font-color" fo:font-weight="bold" officeooo:rsid="0011a0b1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13b09c" style:font-weight-asian="bold"/>
    </style:style>
    <style:style style:name="T13" style:family="text">
      <style:text-properties officeooo:rsid="0004cf69"/>
    </style:style>
    <style:style style:name="T14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5" style:family="text">
      <style:text-properties style:font-name="Verdana" fo:font-size="12pt" fo:language="es" fo:country="AR" style:font-size-asian="12pt" style:font-name-complex="Arial" style:font-size-complex="12pt"/>
    </style:style>
    <style:style style:name="T16" style:family="text">
      <style:text-properties style:font-name="Verdana" fo:font-size="12pt" fo:language="es" fo:country="AR" officeooo:rsid="000b2389" style:font-size-asian="12pt" style:font-name-complex="Arial" style:font-size-complex="12pt"/>
    </style:style>
    <style:style style:name="T17" style:family="text">
      <style:text-properties style:font-name="Verdana" fo:font-size="12pt" fo:language="es" fo:country="AR" officeooo:rsid="000f574b" style:font-size-asian="12pt" style:font-name-complex="Arial" style:font-size-complex="12pt"/>
    </style:style>
    <style:style style:name="T18" style:family="text">
      <style:text-properties style:font-name="Verdana" fo:font-size="12pt" fo:language="es" fo:country="AR" officeooo:rsid="00142f9a" style:font-size-asian="12pt" style:font-name-complex="Arial" style:font-size-complex="12pt"/>
    </style:style>
    <style:style style:name="T19" style:family="text">
      <style:text-properties officeooo:rsid="000b2389"/>
    </style:style>
    <style:style style:name="T20" style:family="text">
      <style:text-properties officeooo:rsid="0011a0b1"/>
    </style:style>
    <style:style style:name="T21" style:family="text">
      <style:text-properties officeooo:rsid="0013b09c"/>
    </style:style>
    <style:style style:name="T22" style:family="text">
      <style:text-properties officeooo:rsid="00142f9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470564489672917030" text:style-name="L1">
        <text:list-header>
          <text:p text:style-name="P20"><text:span text:style-name="T14">SANTA FE,</text:span><text:span text:style-name="T15"> </text:span><text:span text:style-name="T17">30</text:span><text:span text:style-name="T15"> de </text:span><text:span text:style-name="T17">noviembre</text:span><text:span text:style-name="T15"> </text:span><text:span text:style-name="T18">de </text:span><text:span text:style-name="T15">201</text:span><text:span text:style-name="T16">7</text:span><text:span text:style-name="T15">.</text:span></text:p>
        </text:list-header>
      </text:list>
      <text:p text:style-name="P12"/>
      <text:p text:style-name="P12"/>
      <text:p text:style-name="P13"/>
      <text:p text:style-name="P14">Al señor</text:p>
      <text:p text:style-name="P14">Gobernador de la Provincia</text:p>
      <text:p text:style-name="P15">Ing. Miguel LIFSCH<text:span text:style-name="T6">I</text:span>TZ</text:p>
      <text:p text:style-name="P17">SU DESPACHO</text:p>
      <text:p text:style-name="P17"/>
      <text:p text:style-name="P17"/>
      <text:p text:style-name="P17"/>
      <text:p text:style-name="P14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14"/>
      <text:p text:style-name="P1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1">Ref.:</text:span> <text:span text:style-name="T8">P</text:span><text:span text:style-name="T7">royecto de </text:span><text:span text:style-name="T8">L</text:span><text:span text:style-name="T7">ey </text:span><text:span text:style-name="T11">Nº 3</text:span><text:span text:style-name="T12">2427</text:span><text:span text:style-name="T7"> </text:span><text:span text:style-name="T11">Senado</text:span><text:span text:style-name="T7">- </text:span><text:span text:style-name="T8">V</text:span><text:span text:style-name="T9">enido en </text:span><text:span text:style-name="T10">R</text:span><text:span text:style-name="T9">evisión</text:span><text:span text:style-name="T7">:</text:span> <text:span text:style-name="T20">Por el cual se declara de Interés Provincial el proyecto ejecutivo y la obra de conexión vial interprovincial Goya-Lavalle/Reconquista-Avellaneda.</text:span></text:p>
      <text:p text:style-name="P19">LA LEGISLATURA DE LA PROVINCIA DE SANTA FE</text:p>
      <text:p text:style-name="P9"/>
      <text:p text:style-name="P9">SANCIONA CON FUERZA DE</text:p>
      <text:p text:style-name="P9"/>
      <text:p text:style-name="P9">LEY</text:p>
      <text:p text:style-name="P9"/>
      <text:p text:style-name="P9"/>
      <text:p text:style-name="P9"/>
      <text:p text:style-name="P8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8">ARTÍCULO 1.-</text:p></table:table-cell></table:table-row></table:table></draw:text-box></draw:frame>Decláranse de Interés Provincial el Proyecto Ejecutivo y la Obra de Conexión Vial Interprovincial Goya-Lavalle/Reconquista-Avellaneda, en concordancia con los Ejes de Integración definidos en la iniciativa para la Integración de la Infraestructura Regional de América del Sur -IIRSA-, en el marco de la Primera Cumbre de Presidentes de América del Sur (Brasil, 1-9-2000).</text:p>
      <text:p text:style-name="P8"/>
      <text:p text:style-name="P8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8">ARTÍCULO <text:span text:style-name="T21">2</text:span>.-</text:p></table:table-cell></table:table-row></table:table></draw:text-box></draw:frame> Encomiéndase al Poder Ejecutivo la realización de todas las gestiones ante el Gobierno Nacional, tendientes a lograr la inclusión de la Obra Conexión Vial Interprovincial Goya-Lavalle/Reconquista-Avellaneda en el Plan de Obras del Gobierno Nacional.</text:p>
      <text:p text:style-name="P8"/>
      <text:p text:style-name="P8"><draw:frame draw:style-name="fr1" draw:name="Marco4" text:anchor-type="paragraph" svg:width="3.263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18">ARTÍCULO <text:span text:style-name="T21">3</text:span>.-</text:p></table:table-cell></table:table-row></table:table></draw:text-box></draw:frame> Créase la Comisión de Integración Regional para efectuar el seguimiento de los avances en la ejecución de la Obra de Conexión Vial Interprovincial Goya-Lavalle/Reconquista-Avellaneda, la que estará integrada por autoridades provinciales y representantes de los Municipios y Comunas de la región involucrada.</text:p>
      <text:p text:style-name="P8"/>
      <text:p text:style-name="P8"><draw:frame draw:style-name="fr1" draw:name="Marco5" text:anchor-type="paragraph" svg:width="3.263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18">ARTÍCULO <text:span text:style-name="T21">4</text:span>.-</text:p></table:table-cell></table:table-row></table:table></draw:text-box></draw:frame>Comuníquese al Poder Ejecutivo.</text:p>
      <text:p text:style-name="P8"/>
      <text:p text:style-name="P6"/>
      <text:p text:style-name="P6"/>
      <text:p text:style-name="P11"/>
      <text:p text:style-name="P10">DADA EN LA SALA DE SESIONES DE LA LEGISLATURA DE LA PROVINCIA DE SANTA FE, A LOS <text:span text:style-name="T22">TREINTA</text:span> DÍAS DEL MES DE <text:span text:style-name="T22">NOVIEMBRE</text:span> DEL AÑO 201<text:span text:style-name="T19">7</text:span>.</text:p>
      <text:p text:style-name="P21"><text:span text:style-name="T2">SANTA FE,</text:span><text:span text:style-name="T3"> </text:span><text:span text:style-name="T5">30</text:span><text:span text:style-name="T3"> de </text:span><text:span text:style-name="T5">noviembre</text:span><text:span text:style-name="T3"> de 201</text:span><text:span text:style-name="T4">7</text:span><text:span text:style-name="T3">.</text:span></text:p>
      <text:p text:style-name="P12"/>
      <text:p text:style-name="P12"/>
      <text:p text:style-name="P14"/>
      <text:p text:style-name="P14">Al señor</text:p>
      <text:p text:style-name="P14">Presidente de la Cámara de Senadores</text:p>
      <text:p text:style-name="P16">CPN Carlos Alcides FASCENDIN<text:span text:style-name="T13">I</text:span></text:p>
      <text:p text:style-name="P17">SU DESPACHO</text:p>
      <text:p text:style-name="P4"/>
      <text:p text:style-name="P4"/>
      <text:p text:style-name="P14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4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7"><text:span text:style-name="T1">Ref.:</text:span> <text:span text:style-name="T8">P</text:span><text:span text:style-name="T7">royecto de </text:span><text:span text:style-name="T8">L</text:span><text:span text:style-name="T7">ey </text:span><text:span text:style-name="T11">Nº 3</text:span><text:span text:style-name="T12">2427</text:span><text:span text:style-name="T7"> </text:span><text:span text:style-name="T11">Senado</text:span><text:span text:style-name="T7">- </text:span><text:span text:style-name="T8">V</text:span><text:span text:style-name="T9">enido en </text:span><text:span text:style-name="T10">R</text:span><text:span text:style-name="T9">evisión</text:span><text:span text:style-name="T7">:</text:span> <text:span text:style-name="T20">Por el cual se declara de Interés Provincial el proyecto ejecutivo y la obra de conexión vial interprovincial Goya-Lavalle/Reconquista-Avellaneda.</text:span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2-06T09:51:41.090035514</dc:date>
    <meta:print-date>2017-12-06T09:48:26.477934671</meta:print-date>
    <meta:editing-cycles>47</meta:editing-cycles>
    <meta:editing-duration>PT2H3M4S</meta:editing-duration>
    <meta:generator>LibreOffice/5.1.6.2$Linux_X86_64 LibreOffice_project/10m0$Build-2</meta:generator>
    <meta:document-statistic meta:table-count="4" meta:image-count="1" meta:object-count="0" meta:page-count="3" meta:paragraph-count="29" meta:word-count="351" meta:character-count="2311" meta:non-whitespace-character-count="1960"/>
  </office:meta>
</office:document-meta>
</file>